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T.L.L. van Bladel, Holyweg 27, 3137 KB,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T.L.L.      van Bladel, geboren 28-04-1997, Holyweg 27, 3137 KB  Vlaardingen, met ingang van 28-02-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84436</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436</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436</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T.L.L. van Bladel, Holyweg 27, 3137 KB,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4436</meta:user-defined>
    <meta:user-defined meta:name="OVERHEIDop.GmbID/DC.identifier">gmb-2017-84436</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7KB 27</meta:user-defined>
    <meta:user-defined meta:name="OVERHEIDop.woonplaats">Vlaardingen</meta:user-defined>
    <meta:user-defined meta:name="OVERHEIDop.straatnaam">Holyweg</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2569 439482</meta:user-defined>
    <meta:user-defined meta:name="OVERHEIDop.versieInformatie"/>
  </office:meta>
</office:document-meta>
</file>