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ijlstraat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ijlstraat 12, 1411 RE Naarden</text:p>
            <text:p text:style-name="common-al">Het vervangen van de kozijnen aan de achterzijde op de begane grond alsmede het plaatsen van twee dakramen aan de achterzijde en drie dakramen aan de voorzijde van de woning.</text:p>
            <text:p text:style-name="common-al">1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, 1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43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ijlstraat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31</meta:user-defined>
    <meta:user-defined meta:name="OVERHEIDop.GmbID/DC.identifier">gmb-2017-84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E 12</meta:user-defined>
    <meta:user-defined meta:name="OVERHEIDop.woonplaats">Naarden</meta:user-defined>
    <meta:user-defined meta:name="OVERHEIDop.straatnaam">Pij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72 478745</meta:user-defined>
    <meta:user-defined meta:name="OVERHEIDop.versieInformatie"/>
  </office:meta>
</office:document-meta>
</file>