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Jaarmarkt Stede Broec</text:p>
      <text:section text:name="zakelijke-mededeling_id1-3-2" text:style-name="zakelijke-mededeling">
        <text:section text:name="zakelijke-mededeling-tekst_id1-3-2-1" text:style-name="zakelijke-mededeling-tekst">
          <text:section text:name="tekst_id1-3-2-1-1" text:style-name="tekst">
            <text:p text:style-name="common-al">Op 17 mei 2017 is vergunning verleend voor het houden van de jaarmarkt Stede Broec. Het evenement wordt gehouden op 5 juni 2017 van 10.00 uur tot 17.00 uur in verschillende straten rondom winkelcentrum De Streekhof.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443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3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3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Jaarmarkt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30</meta:user-defined>
    <meta:user-defined meta:name="OVERHEIDop.GmbID/DC.identifier">gmb-2017-84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17 523204</meta:user-defined>
    <meta:user-defined meta:name="OVERHEIDop.versieInformatie"/>
  </office:meta>
</office:document-meta>
</file>