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en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Gilde St. Antonius Abt Vorstenbosch voor het organiseren van een rommelmarkt op 2 februari 2017 van 9.30 tot 15.30 uur in ’t Gildebergske, Nistelrodesedijk 2, 5476 VJ Vorstenbosch. De beschikkingen zijn verzonden op 12 januari 2017.</text:p>
            <text:p text:style-name="common-al">- A. Drost voor het organiseren van Barbers Bingo op 26 januari 2017 van 20.00 tot 24.00 uur op locatie Retselseweg 8, 5473 HC Heeswijk-Dinther. De beschikking is verzonden op 13 januari 2017.</text:p>
            <text:p text:style-name="common-al">- Carnavalsstichting De Wevers voor het organiseren van een carnavalsoptocht in Nistelrode op 26 februari 2017 van 13.30 tot 16.00 uur. De route is als volgt: Weijen, Laar, Hoogstraat, Kromstraat, Raadhuisplein. Tijdens de optocht zijn genoemde wegen geheel of gedeeltelijk afgesloten voor alle verkeer, behalve voor voetgangers. De beschikkingen zijn verleend op 16 januari 2017.</text:p>
            <text:p text:style-name="common-al"/>
            <text:p text:style-name="common-al">
            <text:span text:style-name="nadrukvet">Inzien:</text:span> 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en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43</meta:user-defined>
    <meta:user-defined meta:name="OVERHEIDop.GmbID/DC.identifier">gmb-2017-8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3HC 8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388HP 44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8HG 36</meta:user-defined>
    <meta:user-defined meta:name="OVERHEIDop.straatnaam">Laar</meta:user-defined>
    <meta:user-defined meta:name="OVERHEID.PostcodeHuisnummer/OVERHEIDop.postcodeHuisnummer">5388</meta:user-defined>
    <meta:user-defined meta:name="OVERHEIDop.straatnaam">Hoogstraat</meta:user-defined>
    <meta:user-defined meta:name="OVERHEID.PostcodeHuisnummer/OVERHEIDop.postcodeHuisnummer">5388ES 17</meta:user-defined>
    <meta:user-defined meta:name="OVERHEIDop.straatnaam">Kromstraat</meta:user-defined>
    <meta:user-defined meta:name="OVERHEID.PostcodeHuisnummer/OVERHEIDop.postcodeHuisnummer">5388G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.EPSG28992/DC.spatial">162419 406386</meta:user-defined>
    <meta:user-defined meta:name="OVERHEID.EPSG28992/DC.spatial">166915 413246</meta:user-defined>
    <meta:user-defined meta:name="OVERHEID.EPSG28992/DC.spatial">167060 412513</meta:user-defined>
    <meta:user-defined meta:name="OVERHEID.EPSG28992/DC.spatial">167488 412682</meta:user-defined>
    <meta:user-defined meta:name="OVERHEID.EPSG28992/DC.spatial">167315 412630</meta:user-defined>
    <meta:user-defined meta:name="OVERHEID.EPSG28992/DC.spatial">167105 412510</meta:user-defined>
    <meta:user-defined meta:name="OVERHEIDop.versieInformatie"/>
  </office:meta>
</office:document-meta>
</file>