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extra parkeerplaatsen, Veilingweg 1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30 extra parkeerplaatsen op het perceel <text:span text:style-name="nadrukvet">Veilingweg 1, 6247 EP Gronsveld</text:span> (ontvangen 17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42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extra parkeerplaatsen, Veilingweg 1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27</meta:user-defined>
    <meta:user-defined meta:name="OVERHEIDop.GmbID/DC.identifier">gmb-2017-84427</meta:user-defined>
    <meta:user-defined meta:name="OVERHEID.TaxonomieBeleidsagenda/OVERHEID.category">Ruimte en infrastructuur | Organisatie en beleid</meta:user-defined>
    <meta:user-defined meta:name="OVERHEIDop.referentienummer">Z-HZ_WABO-2017-000917</meta:user-defined>
    <meta:user-defined meta:name="DCTERMS.abstract">het aanleggen van 30 extra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1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17 313070</meta:user-defined>
    <meta:user-defined meta:name="OVERHEIDop.versieInformatie"/>
  </office:meta>
</office:document-meta>
</file>