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bereiding 5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Bro wordt bekendgemaakt dat de volgende bestemmingsplannen worden voorbereid:</text:p>
            <text:p text:style-name="common-al">- Parallelweg 7-8 Schelluinen;</text:p>
            <text:p text:style-name="common-al">- Slingelandseweg 28a Giessenburg;</text:p>
            <text:p text:style-name="common-al">- Lage Giessen 53 I Hoornaar;</text:p>
            <text:p text:style-name="common-al">- Muisbroekseweg 39 Giessenburg;</text:p>
            <text:p text:style-name="common-al">- Bovenkerkseweg 19 en A.M.A van Langeraadweg 16 Giessenburg.</text:p>
            <text:p text:style-name="common-al"/>
            <text:p text:style-name="common-al">Over het <text:span text:style-name="nadrukvet">voornemen </text:span>om de genoemde plannen op te stellen, worden geen stukken ter inzage gelegd, en is er geen gelegenheid om zienswijzen naar voren te brengen en wordt geen onaf­hankelijke instantie in de gelegenheid gesteld advies uit te brengen. Deze aspecten komen aan de orde zodra de concrete procedure wordt toegepa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bereiding 5 bestemmingspl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442</meta:user-defined>
    <meta:user-defined meta:name="OVERHEIDop.GmbID/DC.identifier">gmb-2017-8442</meta:user-defined>
    <meta:user-defined meta:name="OVERHEID.TaxonomieBeleidsagenda/OVERHEID.category">Ruimte en infrastructuur | Organisatie en beleid</meta:user-defined>
    <meta:user-defined meta:name="OVERHEID.Gemeente/DC.spatial">Giessenlanden</meta:user-defined>
    <meta:user-defined meta:name="OVERHEIDop.Ruimtelijkplan/OVERHEIDop.bekendmakingBetreffendePlan">NL.IMRO.0689.BP3007-von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gvop.Informatietype/DC.type">Plannen | ruimtelijk</meta:user-defined>
    <meta:user-defined meta:name="OVERHEID.Gemeente/OVERHEID.authority">Giessenlanden</meta:user-defined>
    <meta:user-defined meta:name="OVERHEID.Gemeente/DCTERMS.publisher">Giessenlanden</meta:user-defined>
    <meta:user-defined meta:name="OVERHEIDop.versieInformatie"/>
  </office:meta>
</office:document-meta>
</file>