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Savornin Lohman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Savornin Lohmanlaan 20 te Baarn</text:span> (3741 TW)           het realiseren van een nieuwe erker aan de voorgevelzijde van de woning (17-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7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441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1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1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Savornin Lohman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19</meta:user-defined>
    <meta:user-defined meta:name="OVERHEIDop.GmbID/DC.identifier">gmb-2017-8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W 20</meta:user-defined>
    <meta:user-defined meta:name="OVERHEIDop.woonplaats">Baarn</meta:user-defined>
    <meta:user-defined meta:name="OVERHEIDop.straatnaam">De Savornin Lohma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76 469886</meta:user-defined>
    <meta:user-defined meta:name="OVERHEIDop.versieInformatie"/>
  </office:meta>
</office:document-meta>
</file>