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9 mei 2017</text:p>
            <text:p text:style-name="common-al">Locatie: Hollendewagenweg 20 in Werkhoven</text:p>
            <text:p text:style-name="common-al">Zaaknummer: 457734</text:p>
            <text:p text:style-name="common-al">Activiteit: het vervangen/vernieuwen van de hoofdwaterleiding</text:p>
            <text:p text:style-name="common-al">Bestuursorgaan: college van burgemeester en wethouders</text:p>
            <text:p text:style-name="common-al">Datum verzending besluit: 17 me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41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1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1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en houden van kabels of leidingen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13</meta:user-defined>
    <meta:user-defined meta:name="OVERHEIDop.GmbID/DC.identifier">gmb-2017-8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