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voetbalwedstijd Be Quick-Oud Feyenoord op 17 juni 2017 op sportpark Zuid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10 mei 2017 is een evenementenvergunning aangevraagd voor de voetbalwedstrijd Be Quick-Oud Feyenoord op 17 juni 2017 op sportpark Zuidve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26 me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41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1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1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voetbalwedstijd Be Quick-Oud Feyenoord op 17 juni 2017 op sportpark Zuidv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4410</meta:user-defined>
    <meta:user-defined meta:name="OVERHEIDop.GmbID/DC.identifier">gmb-2017-844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</meta:user-defined>
    <meta:user-defined meta:name="OVERHEIDop.woonplaats">Zutphen</meta:user-defined>
    <meta:user-defined meta:name="OVERHEIDop.straatnaam">Laan naar Em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37 460303</meta:user-defined>
    <meta:user-defined meta:name="OVERHEIDop.versieInformatie"/>
  </office:meta>
</office:document-meta>
</file>