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bouwen gedeelte souterrain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bouwen gedeelte souterrain, Henri Dunantstraat 3, 6419 PB te Heerlen (datum besluit</text:span>
            <text:span text:style-name="nadrukvet"> is datum bekendmaking:</text:span>
            <text:span text:style-name="nadrukvet"> 11-05-2017,</text:span>
            <text:span text:style-name="nadrukvet"> dossiernummer 22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0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bouwen gedeelte souterrain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06</meta:user-defined>
    <meta:user-defined meta:name="OVERHEIDop.GmbID/DC.identifier">gmb-2017-8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