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laauwbekmarathon rondom Oldambtmeer 4 februar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Atletiekvereniging Aquilo, evenementenvergunning voor het houden van de hardloopwedstrijd ‘Blaauwbekmarathon’ die plaats vindt  rondom het Oldambtmeer en start bij sporthal’ De Rietkraag’ in Oostwold op 4 februari 2017 van 9.00 uur tot 16.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44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laauwbekmarathon rondom Oldambtmeer 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40</meta:user-defined>
    <meta:user-defined meta:name="OVERHEIDop.GmbID/DC.identifier">gmb-2017-84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6a</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