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kantoorunits op het perceel De Vesting 3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mei 2017 heeft de gemeente Dalfsen een aanvraag ontvangen voor het plaatsen van kantoorunits op het perceel De Vesting 37 in Dalfsen. De aanvraag is geregistreerd onder zaaknummer Z/17/49934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39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9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9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kantoorunits op het perceel De Vesting 3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396</meta:user-defined>
    <meta:user-defined meta:name="OVERHEIDop.GmbID/DC.identifier">gmb-2017-84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GA 39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807 503067</meta:user-defined>
    <meta:user-defined meta:name="OVERHEID.EPSG28992/DC.spatial">214782.93 503000.47</meta:user-defined>
    <meta:user-defined meta:name="OVERHEIDop.versieInformatie"/>
  </office:meta>
</office:document-meta>
</file>