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genzon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orgenzonweg 90, zaaknummer 136434</text:p>
            <text:p text:style-name="common-al">Voor: bouwen schuur met overdekt terras, datum ontvangst 17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4390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9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90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Morgenzonweg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4390</meta:user-defined>
    <meta:user-defined meta:name="OVERHEIDop.GmbID/DC.identifier">gmb-2017-84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88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393 443943</meta:user-defined>
    <meta:user-defined meta:name="OVERHEIDop.versieInformatie"/>
  </office:meta>
</office:document-meta>
</file>