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schermen Boulevard Bankert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terrasschermen op het terras van “De Leugenaar”op de locatie Boulevard Bankert 132 in Vlissingen</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3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chermen Boulevard Bankert 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386</meta:user-defined>
    <meta:user-defined meta:name="OVERHEIDop.GmbID/DC.identifier">gmb-2017-84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132</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08 385569</meta:user-defined>
    <meta:user-defined meta:name="OVERHEIDop.versieInformatie"/>
  </office:meta>
</office:document-meta>
</file>