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uinhuis, Sectie V perceelnr. 727 (Ridder Hoenpar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uinhuis, Sectie V perceelnr. 727 (Ridder Hoenpark) Hoensbroek (datum </text:span>
            <text:span text:style-name="nadrukvet">aanvraag 28-04-2017</text:span>
            <text:span text:style-name="nadrukvet">, dossiernummer 24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8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uinhuis, Sectie V perceelnr. 727 (Ridder Hoenpark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85</meta:user-defined>
    <meta:user-defined meta:name="OVERHEIDop.GmbID/DC.identifier">gmb-2017-8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110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13 325400</meta:user-defined>
    <meta:user-defined meta:name="OVERHEIDop.versieInformatie"/>
  </office:meta>
</office:document-meta>
</file>