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aatakker 1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
                <text:p text:style-name="al"/>
              </text:list-item>
              <text:list-item text:style-override="id1-3-2-1-1-3-2">
                <text:number>1.</text:number>
                <text:p text:style-name="al">Meijel, 5768 GV, Straatakker 1. Bouw. Plaatsen van een tijdelijke woonunit. Verzonden: 10 januari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43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atakker 1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438</meta:user-defined>
    <meta:user-defined meta:name="OVERHEIDop.GmbID/DC.identifier">gmb-2017-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V 1</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88 373354</meta:user-defined>
    <meta:user-defined meta:name="OVERHEIDop.versieInformatie"/>
  </office:meta>
</office:document-meta>
</file>