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inschrijving; de heer Cornelis Schildmeijer, geboren op 31-10-1957, Amstelkade 21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asisregistratie personen (BRP) staat u ingeschreven op het adres Amstelkade 21 te Woerdense Verlaat. Uit onderzoek is gebleken dat u feitelijk woont op het adres: Roerdomplaan 6 te Nieuwkoop. De wet stelt bijzondere eisen aan de juistheid van de basisregistratie. Als u verhuist, bent u ingevolge artikel 2.39 van de Wet basisregistratie persoonsgegevens (Wet BRP), verplicht uw nieuwe adres door te geven aan de gemeente. De verhuisaangifte hebben wij echter niet van u mogen ontvangen. </text:p>
            <text:p text:style-name="common-al">
            <text:span text:style-name="nadrukvet">Ons voornemen</text:span>
          </text:p>
            <text:p text:style-name="common-al">Wij hebben het voornemen om u met ingang van 24 mei 2017, in de BRP in te schrijven op het adres Roerdomplaan 6 te Nieuwkoop.</text:p>
            <text:p text:style-name="common-al">
            <text:span text:style-name="nadrukvet">Graag uw reactie</text:span>
          </text:p>
            <text:p text:style-name="common-al">U wordt in de gelegenheid gesteld uw zienswijze op dit voornemen kenbaar te maken. Op grond van artikel 2.47 Wet BRP bent u verplicht om het gemeentebestuur inlichtingen te verstrekken. Als wij binnen vier weken geen reactie van u ontvangen, nemen wij aan dat u niet wenst te reageren en zijn wij verplicht ingevolge artikel 2.20 van de Wet BRP bovenstaand voornemen uit te vo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3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ambtshalve inschrijving; de heer Cornelis Schildmeijer, geboren op 31-10-1957, Amstelkade 21,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77</meta:user-defined>
    <meta:user-defined meta:name="OVERHEIDop.GmbID/DC.identifier">gmb-2017-8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21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46 463945</meta:user-defined>
    <meta:user-defined meta:name="OVERHEIDop.versieInformatie"/>
  </office:meta>
</office:document-meta>
</file>