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inrit Koning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inrit</text:p>
            <text:p text:style-name="common-al">Locatie: Koningsweg 8, zaaknummer 136432</text:p>
            <text:p text:style-name="common-al">Voor: bouwen dienstwoning (wijziging reeds verleende vergunning) en aanleggen inrit, datum ontvangst 17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4373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7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7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inrit Konings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4373</meta:user-defined>
    <meta:user-defined meta:name="OVERHEIDop.GmbID/DC.identifier">gmb-2017-84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DR 109</meta:user-defined>
    <meta:user-defined meta:name="OVERHEIDop.woonplaats">Winterswijk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03 442599</meta:user-defined>
    <meta:user-defined meta:name="OVERHEIDop.versieInformatie"/>
  </office:meta>
</office:document-meta>
</file>