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21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Boonstraat ongenummerd, bouwen van een woning, ontvangen 15-05-2017</text:p>
            <text:p text:style-name="common-al">Markt 26, uitbreiden van de horecafunctie en plaatsen van twee dakramen, ontvangen 12-05-2017</text:p>
            <text:p text:style-name="common-al">Meerheide ongenummerd, bouwen van een bedrijfspand, ontvangen 05-05-2017</text:p>
            <text:p text:style-name="common-al">Hoogstraat ongenummerd, bouwen van een woning met bijbehorend bouwwerk, ontvangen 12-05-2017</text:p>
            <text:p text:style-name="tussenkopcur">Vessem</text:p>
            <text:p text:style-name="common-al">Flinkert 16, bouwen van een garage met carport, ontvangen op 10-05-2017</text:p>
            <text:p text:style-name="common-al">Servatiusstraat 4, veranderen van de brandcompartimentering in verband met het gebruik van de kinderdagopvang, ontvangen 12-05-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Nieuwstraat 14 en 22, uitbreiden en verbouwen van een winkelruimte, verzonden 10-05-2017 (reguliere procedure)</text:p>
            <text:p text:style-name="tussenkopcur">Wintelre</text:p>
            <text:p text:style-name="common-al">Groenstraat 7c, bouwen van een woning, verzonden 11-05-2017 (reguliere procedure)</text:p>
            <text:p text:style-name="common-al">Landsardseweg 33, herstellen van een bestaande (door brand getroffen) stal, verzonden 17-05-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Duizel</text:p>
            <text:p text:style-name="common-al">Organiseren van een loterij ten behoeve van de Wielerronde, verzonden 10-05-2017</text:p>
            <text:p text:style-name="tussenkopcur">Eersel</text:p>
            <text:p text:style-name="common-al">E3-strand, organiseren van “We Are Electric” op 16, 17 en 18-06-2017, verzonden 17-05-2017</text:p>
            <text:p text:style-name="tussenkopcur">Gebied gemeente Eersel</text:p>
            <text:p text:style-name="common-al">Plaatsen van tijdelijke reclameborden van 11 tot 25-08-2017 ten behoeve van het Ploegfestival op 26 en 27-08-2017 in Bergeijk, verzonden 16-05-2017</text:p>
            <text:p text:style-name="common-al"/>
            <text:p text:style-name="common-al">Burgemeester en wethouders en/of de burgemeester maken bekend dat de volgende meldingen zijn afgehandeld:</text:p>
            <text:p text:style-name="tussenkopcur">Eersel</text:p>
            <text:p text:style-name="common-al">Boksheidsedijk, Voortseweg, Heibloem en Broekstraat, organiseren van een criterium tijdens de wielerstimuleringsdagen op 25-07-2017, verzonden 10-05-2017</text:p>
            <text:p text:style-name="common-al">Lindehof Noord, Midden, Zuid en Binnen, Lindestraat (ged.), Mgr. de Haasstraat (ged.) en Odradastraat (ged.), organiseren van een garagesale op 21-05-2017, verzonden 10-05-2017</text:p>
            <text:p text:style-name="common-al">Markt, organiseren van een roadshow ten behoeve van de Clubkas Campagne op 18-05-2017, verzonden 10-05-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436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6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6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21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367</meta:user-defined>
    <meta:user-defined meta:name="OVERHEIDop.GmbID/DC.identifier">gmb-2017-8436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op.woonplaats">Eersel</meta:user-defined>
    <meta:user-defined meta:name="OVERHEIDop.straatnaam">Boonstraat</meta:user-defined>
    <meta:user-defined meta:name="OVERHEID.PostcodeHuisnummer/OVERHEIDop.postcodeHuisnummer">5521AL 26b</meta:user-defined>
    <meta:user-defined meta:name="OVERHEIDop.straatnaam">Markt</meta:user-defined>
    <meta:user-defined meta:name="OVERHEID.PostcodeHuisnummer/OVERHEIDop.postcodeHuisnummer">5521DX 101</meta:user-defined>
    <meta:user-defined meta:name="OVERHEIDop.straatnaam">Meerheide</meta:user-defined>
    <meta:user-defined meta:name="OVERHEID.PostcodeHuisnummer/OVERHEIDop.postcodeHuisnummer">5512BC 16</meta:user-defined>
    <meta:user-defined meta:name="OVERHEIDop.woonplaats">Vessem</meta:user-defined>
    <meta:user-defined meta:name="OVERHEIDop.straatnaam">Flinkert</meta:user-defined>
    <meta:user-defined meta:name="OVERHEID.PostcodeHuisnummer/OVERHEIDop.postcodeHuisnummer">5512AJ 4</meta:user-defined>
    <meta:user-defined meta:name="OVERHEIDop.straatnaam">Servatiusstraat</meta:user-defined>
    <meta:user-defined meta:name="OVERHEID.PostcodeHuisnummer/OVERHEIDop.postcodeHuisnummer">5521CC 14</meta:user-defined>
    <meta:user-defined meta:name="OVERHEIDop.straatnaam">Nieuwstraat</meta:user-defined>
    <meta:user-defined meta:name="OVERHEID.PostcodeHuisnummer/OVERHEIDop.postcodeHuisnummer">5521CC 22</meta:user-defined>
    <meta:user-defined meta:name="OVERHEID.PostcodeHuisnummer/OVERHEIDop.postcodeHuisnummer">5513NB 7</meta:user-defined>
    <meta:user-defined meta:name="OVERHEIDop.woonplaats">Wintelre</meta:user-defined>
    <meta:user-defined meta:name="OVERHEIDop.straatnaam">Groenstraat</meta:user-defined>
    <meta:user-defined meta:name="OVERHEID.PostcodeHuisnummer/OVERHEIDop.postcodeHuisnummer">5513PC 33</meta:user-defined>
    <meta:user-defined meta:name="OVERHEIDop.straatnaam">Landsardseweg</meta:user-defined>
    <meta:user-defined meta:name="OVERHEID.PostcodeHuisnummer/OVERHEIDop.postcodeHuisnummer">5525AP 2 traf</meta:user-defined>
    <meta:user-defined meta:name="OVERHEIDop.woonplaats">Duizel</meta:user-defined>
    <meta:user-defined meta:name="OVERHEIDop.straatnaam">Smitseind</meta:user-defined>
    <meta:user-defined meta:name="OVERHEID.PostcodeHuisnummer/OVERHEIDop.postcodeHuisnummer">5521RN 10</meta:user-defined>
    <meta:user-defined meta:name="OVERHEIDop.straatnaam">Buivensedreef</meta:user-defined>
    <meta:user-defined meta:name="OVERHEID.PostcodeHuisnummer/OVERHEIDop.postcodeHuisnummer">5521AW 15</meta:user-defined>
    <meta:user-defined meta:name="OVERHEIDop.straatnaam">Dijk</meta:user-defined>
    <meta:user-defined meta:name="OVERHEIDop.straatnaam">Boksheidsedijk</meta:user-defined>
    <meta:user-defined meta:name="OVERHEIDop.straatnaam">Lindehof n</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197 374269</meta:user-defined>
    <meta:user-defined meta:name="OVERHEID.EPSG28992/DC.spatial">149521 374507</meta:user-defined>
    <meta:user-defined meta:name="OVERHEID.EPSG28992/DC.spatial">149897 376120</meta:user-defined>
    <meta:user-defined meta:name="OVERHEID.EPSG28992/DC.spatial">151137 374265</meta:user-defined>
    <meta:user-defined meta:name="OVERHEID.EPSG28992/DC.spatial">148155 381494</meta:user-defined>
    <meta:user-defined meta:name="OVERHEID.EPSG28992/DC.spatial">148175 381016</meta:user-defined>
    <meta:user-defined meta:name="OVERHEID.EPSG28992/DC.spatial">149666 374635</meta:user-defined>
    <meta:user-defined meta:name="OVERHEID.EPSG28992/DC.spatial">149684 374640</meta:user-defined>
    <meta:user-defined meta:name="OVERHEID.EPSG28992/DC.spatial">151934 383206</meta:user-defined>
    <meta:user-defined meta:name="OVERHEID.EPSG28992/DC.spatial">153356 385724</meta:user-defined>
    <meta:user-defined meta:name="OVERHEID.EPSG28992/DC.spatial">148676 375138</meta:user-defined>
    <meta:user-defined meta:name="OVERHEID.EPSG28992/DC.spatial">150971 376748</meta:user-defined>
    <meta:user-defined meta:name="OVERHEID.EPSG28992/DC.spatial">149741 374251</meta:user-defined>
    <meta:user-defined meta:name="OVERHEID.EPSG28992/DC.spatial">149693 372640</meta:user-defined>
    <meta:user-defined meta:name="OVERHEID.EPSG28992/DC.spatial">150292 374846</meta:user-defined>
    <meta:user-defined meta:name="OVERHEID.EPSG28992/DC.spatial">149529 374447</meta:user-defined>
    <meta:user-defined meta:name="OVERHEIDop.versieInformatie"/>
  </office:meta>
</office:document-meta>
</file>