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nieuwing klokkenluidersregeling</text:p>
      <text:section text:name="regeling_id1-3-2" text:style-name="regeling">
        <text:section text:name="aanhef_id1-3-2-1" text:style-name="aanhef">
          <text:section text:name="preambule_id1-3-2-1-1" text:style-name="preambule">
            <text:p text:style-name="al">Burgemeester en wethouders en de werkgeverscommissie van de raad van de gemeente Katwijk maken hierbij bekend dat de arbeidsvoorwaardenregeling van de gemeente Katwijk is gewijzigd.</text:p>
          </text:section>
        </text:section>
        <text:section text:name="regeling-tekst_id1-3-2-2" text:style-name="regeling-tekst">
          <text:section text:name="artikel_id1-3-2-2-1" text:style-name="artikel">
            <text:p text:style-name="artikel_kop_titel"/>
            <text:p text:style-name="al">Artikel 15:2 is gewijzigd en komt te luiden:</text:p>
            <text:p text:style-name="tussenkopvet">Artikel 15:2 Klokkenluiders</text:p>
            <text:p text:style-name="tussenkopvet">Artikel 15:2:0:1 Begripsbepalingen</text:p>
            <text:p text:style-name="al">In deze regeling wordt verstaan onder:</text:p>
            <text:section text:name="definitielijst_id1-3-2-2-1-6" text:style-name="definitielijst">
              <text:section text:name="definitie-item_id1-3-2-2-1-6-1" text:style-name="definitie-item">
                <text:p text:style-name="li.nr"/>
                <text:p text:style-name="term">– werknemer:</text:p>
                <text:section text:name="definitie_id1-3-2-2-1-6-1-3" text:style-name="definitie">
                  <text:p text:style-name="al"> de persoon die werkt of heeft gewerkt voor de gemeente Katwijk zoals bedoeld in <text:a xlink:href="http://wetten.overheid.nl/jci1.3:c:BWBR0037852&amp;hoofdstuk=1&amp;paragraaf=1&amp;artikel=1&amp;z=2016-07-01&amp;g=2016-07-01" xlink:type="simple">artikel 1, onderdeel h, van de Wet Huis voor klokkenluiders</text:a>;</text:p>
                </text:section>
              </text:section>
              <text:section text:name="definitie-item_id1-3-2-2-1-6-2" text:style-name="definitie-item">
                <text:p text:style-name="li.nr"/>
                <text:p text:style-name="term">– werkgever:</text:p>
                <text:section text:name="definitie_id1-3-2-2-1-6-2-3" text:style-name="definitie">
                  <text:p text:style-name="al"> het college van burgemeester en wethouders, dagelijks bestuur of directie die handelen zoals bedoeld in <text:a xlink:href="http://wetten.overheid.nl/jci1.3:c:BWBR0037852&amp;hoofdstuk=1&amp;paragraaf=1&amp;artikel=1&amp;z=2016-07-01&amp;g=2016-07-01" xlink:type="simple">artikel 1, onderdeel g, van de Wet Huis voor klokkenluiders</text:a>;</text:p>
                </text:section>
              </text:section>
              <text:section text:name="definitie-item_id1-3-2-2-1-6-3" text:style-name="definitie-item">
                <text:p text:style-name="li.nr"/>
                <text:p text:style-name="term">– vermoeden van een misstand:</text:p>
                <text:section text:name="definitie_id1-3-2-2-1-6-3-3" text:style-name="definitie">
                  <text:p text:style-name="al"> het vermoeden van een werknemer, dat binnen de organisatie waarin hij werkt of bij een andere organisatie indien hij door zijn werkzaamheden met die organisatie in aanraking is gekomen, sprake is van een misstand voor zover:</text:p>
                  <text:list text:style-name="id1-3-2-2-1-6-3-3-2">
                    <text:list-item text:style-override="id1-3-2-2-1-6-3-3-2-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1-6-3-3-2-2">
                      <text:number>b.</text:number>
                      <text:p text:style-name="al">het maatschappelijk belang in het geding is bij:</text:p>
                      <text:list text:style-name="id1-3-2-2-1-6-3-3-2-2-3">
                        <text:list-item text:style-override="id1-3-2-2-1-6-3-3-2-2-3-1">
                          <text:number>1°.</text:number>
                          <text:p text:style-name="al">de (dreigende) schending van een wettelijk voorschrift, waaronder een (dreigend) strafbaar feit,</text:p>
                        </text:list-item>
                        <text:list-item text:style-override="id1-3-2-2-1-6-3-3-2-2-3-2">
                          <text:number>2°.</text:number>
                          <text:p text:style-name="al">een (dreigend) gevaar voor de volksgezondheid,</text:p>
                        </text:list-item>
                        <text:list-item text:style-override="id1-3-2-2-1-6-3-3-2-2-3-3">
                          <text:number>3°.</text:number>
                          <text:p text:style-name="al">een (dreigend) gevaar voor de veiligheid van personen,</text:p>
                        </text:list-item>
                        <text:list-item text:style-override="id1-3-2-2-1-6-3-3-2-2-3-4">
                          <text:number>4°.</text:number>
                          <text:p text:style-name="al">een (dreigend) gevaar voor de aantasting van het milieu,</text:p>
                        </text:list-item>
                        <text:list-item text:style-override="id1-3-2-2-1-6-3-3-2-2-3-5">
                          <text:number>5°.</text:number>
                          <text:p text:style-name="al">een (dreigend) gevaar voor het goed functioneren van de organisatie als gevolg van een onbehoorlijke wijze van handelen of nalaten,</text:p>
                        </text:list-item>
                      </text:list>
                    </text:list-item>
                  </text:list>
                </text:section>
              </text:section>
              <text:section text:name="definitie-item_id1-3-2-2-1-6-4" text:style-name="definitie-item">
                <text:p text:style-name="li.nr"/>
                <text:p text:style-name="term">– adviseur:</text:p>
                <text:section text:name="definitie_id1-3-2-2-1-6-4-3" text:style-name="definitie">
                  <text:p text:style-name="al"> een persoon die door zijn functie een geheimhoudingsplicht heeft en die door een werknemer in vertrouwen wordt geraadpleegd over een vermoeden van een misstand;</text:p>
                </text:section>
              </text:section>
              <text:section text:name="definitie-item_id1-3-2-2-1-6-5" text:style-name="definitie-item">
                <text:p text:style-name="li.nr"/>
                <text:p text:style-name="term">– vertrouwenspersoon:</text:p>
                <text:section text:name="definitie_id1-3-2-2-1-6-5-3" text:style-name="definitie">
                  <text:p text:style-name="al"> de persoon die is aangewezen om als vertrouwenspersoon voor de gemeente Katwijk te fungeren;</text:p>
                </text:section>
              </text:section>
              <text:section text:name="definitie-item_id1-3-2-2-1-6-6" text:style-name="definitie-item">
                <text:p text:style-name="li.nr"/>
                <text:p text:style-name="term">– afdeling advies van het Huis voor klokkenluiders:</text:p>
                <text:section text:name="definitie_id1-3-2-2-1-6-6-3" text:style-name="definitie">
                  <text:p text:style-name="al"> de afdeling advies van het Huis voor klokkenluiders, bedoeld in <text:a xlink:href="http://wetten.overheid.nl/jci1.3:c:BWBR0037852&amp;hoofdstuk=2&amp;paragraaf=1&amp;artikel=3a&amp;z=2016-07-01&amp;g=2016-07-01" xlink:type="simple">artikel 3a, tweede lid, van de Wet Huis voor klokkenluiders</text:a>;</text:p>
                </text:section>
              </text:section>
              <text:section text:name="definitie-item_id1-3-2-2-1-6-7" text:style-name="definitie-item">
                <text:p text:style-name="li.nr"/>
                <text:p text:style-name="term">– afdeling onderzoek van het Huis voor klokkenluiders:</text:p>
                <text:section text:name="definitie_id1-3-2-2-1-6-7-3" text:style-name="definitie">
                  <text:p text:style-name="al"> de afdeling onderzoek van het Huis voor klokkenluiders, bedoeld in <text:a xlink:href="http://wetten.overheid.nl/jci1.3:c:BWBR0037852&amp;hoofdstuk=2&amp;paragraaf=1&amp;artikel=3a&amp;z=2016-07-01&amp;g=2016-07-01" xlink:type="simple">artikel 3a, derde lid, van de Wet Huis voor klokkenluiders</text:a>;</text:p>
                </text:section>
              </text:section>
              <text:section text:name="definitie-item_id1-3-2-2-1-6-8" text:style-name="definitie-item">
                <text:p text:style-name="li.nr"/>
                <text:p text:style-name="term">– melding:</text:p>
                <text:section text:name="definitie_id1-3-2-2-1-6-8-3" text:style-name="definitie">
                  <text:p text:style-name="al"> de melding van een vermoeden van een misstand op grond van deze regeling;</text:p>
                </text:section>
              </text:section>
              <text:section text:name="definitie-item_id1-3-2-2-1-6-9" text:style-name="definitie-item">
                <text:p text:style-name="li.nr"/>
                <text:p text:style-name="term">– melder:</text:p>
                <text:section text:name="definitie_id1-3-2-2-1-6-9-3" text:style-name="definitie">
                  <text:p text:style-name="al"> de werknemer die een vermoeden van een misstand heeft gemeld op grond van deze regeling;</text:p>
                </text:section>
              </text:section>
              <text:section text:name="definitie-item_id1-3-2-2-1-6-10" text:style-name="definitie-item">
                <text:p text:style-name="li.nr"/>
                <text:p text:style-name="term">– onderzoekers:</text:p>
                <text:section text:name="definitie_id1-3-2-2-1-6-10-3" text:style-name="definitie">
                  <text:p text:style-name="al"> de persoon of personen aan wie de gemeentesecretaris het onderzoek naar de misstand opdraagt;</text:p>
                </text:section>
              </text:section>
              <text:section text:name="definitie-item_id1-3-2-2-1-6-11" text:style-name="definitie-item">
                <text:p text:style-name="li.nr"/>
                <text:p text:style-name="term">– externe instantie:</text:p>
                <text:section text:name="definitie_id1-3-2-2-1-6-11-3" text:style-name="definitie">
                  <text:p text:style-name="al"> de instantie die naar het redelijk oordeel van de melder het meest in aanmerking komt om de externe melding van het vermoeden van een misstand te onderzoeken.</text:p>
                </text:section>
              </text:section>
            </text:section>
            <text:p text:style-name="tussenkopvet">Artikel 15:2:0:2 Informatie, advies en ondersteuning voor de werknemer</text:p>
            <text:p text:style-name="al">Een werknemer kan bij een vermoeden van een misstand:</text:p>
            <text:list text:style-name="id1-3-2-2-1-9">
              <text:list-item text:style-override="id1-3-2-2-1-9-1">
                <text:number>a.</text:number>
                <text:p text:style-name="al">een adviseur in vertrouwen raadplegen;</text:p>
              </text:list-item>
              <text:list-item text:style-override="id1-3-2-2-1-9-2">
                <text:number>b.</text:number>
                <text:p text:style-name="al">de vertrouwenspersoon als adviseur in vertrouwen raadplegen;</text:p>
              </text:list-item>
              <text:list-item text:style-override="id1-3-2-2-1-9-3">
                <text:number>c.</text:number>
                <text:p text:style-name="al">de afdeling advies van het Huis voor Klokkenluiders in vertrouwen raadplegen.</text:p>
              </text:list-item>
            </text:list>
            <text:p text:style-name="tussenkopvet">Artikel 15:2:0:3 Interne melding</text:p>
            <text:p text:style-name="tussenkopvet">Lid 1</text:p>
            <text:p text:style-name="al">Een werknemer met een vermoeden van een misstand binnen de organisatie van de werkgever kan daarvan melding doen:</text:p>
            <text:list text:style-name="id1-3-2-2-1-13">
              <text:list-item text:style-override="id1-3-2-2-1-13-1">
                <text:number>a.</text:number>
                <text:p text:style-name="al">bij iedere leidinggevende die binnen de organisatie hiërarchisch een hogere positie bekleedt dan hij;</text:p>
              </text:list-item>
              <text:list-item text:style-override="id1-3-2-2-1-13-2">
                <text:number>b.</text:number>
                <text:p text:style-name="al">bij de vertrouwenspersoon.</text:p>
              </text:list-item>
            </text:list>
            <text:p text:style-name="tussenkopvet">Lid 2</text:p>
            <text:p text:style-name="al">De leidinggevende of vertrouwenspersoon stuurt de melding, in overleg met de werknemer, door naar de gemeentesecretaris of naar het college als de werknemer een vermoeden heeft dat de gemeentesecretaris bij de vermoede misstand betrokken is.</text:p>
            <text:p text:style-name="tussenkopvet">Lid 3</text:p>
            <text:p text:style-name="al">Een werknemer van een andere organisatie die door zijn werkzaamheden met de organisatie van de werkgever in aanraking is gekomen, en een vermoeden heeft van een misstand binnen de organisatie van de werkgever kan ook een interne melding doen.</text:p>
            <text:p text:style-name="tussenkopvet">Lid 4</text:p>
            <text:p text:style-name="al">Als de werknemer een vermoeden heeft dat de gemeentesecretaris bij de vermoede misstand betrokken is, moet in deze regeling voor ‘gemeentesecretaris’ ‘het college’ worden gelezen.</text:p>
            <text:p text:style-name="tussenkopvet">Lid 5</text:p>
            <text:p text:style-name="al">De melder kan direct een externe melding doen van een vermoeden van een misstand op grond van artikel 14 als het eerst doen van een interne melding in redelijkheid niet van hem kan worden gevraagd.</text:p>
            <text:p text:style-name="tussenkopvet">Lid 6</text:p>
            <text:p text:style-name="al">Een melding laat de wettelijke verplichting tot het doen van aangifte van een strafbaar feit onverlet.</text:p>
            <text:p text:style-name="tussenkopvet">Artikel 15:2:0:4 Bescherming van de melder tegen benadeling</text:p>
            <text:p text:style-name="tussenkopvet">Lid 1</text:p>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text:p>
            <text:p text:style-name="tussenkopvet">Lid 2</text:p>
            <text:p text:style-name="al">Onder nadelige gevolgen wordt in ieder geval verstaan het nemen van een benadelende maatregel, zoals:</text:p>
            <text:list text:style-name="id1-3-2-2-1-29">
              <text:list-item text:style-override="id1-3-2-2-1-29-1">
                <text:number>a.</text:number>
                <text:p text:style-name="al">het verlenen van ontslag, anders dan op eigen verzoek;</text:p>
              </text:list-item>
              <text:list-item text:style-override="id1-3-2-2-1-29-2">
                <text:number>b.</text:number>
                <text:p text:style-name="al">het tussentijds beëindigen of het niet verlengen van een aanstelling voor bepaalde tijd;</text:p>
              </text:list-item>
              <text:list-item text:style-override="id1-3-2-2-1-29-3">
                <text:number>c.</text:number>
                <text:p text:style-name="al">het niet omzetten van een aanstelling voor bepaalde tijd in een aanstelling voor onbepaalde tijd;</text:p>
              </text:list-item>
              <text:list-item text:style-override="id1-3-2-2-1-29-4">
                <text:number>d.</text:number>
                <text:p text:style-name="al">het treffen van een disciplinaire maatregel;</text:p>
              </text:list-item>
              <text:list-item text:style-override="id1-3-2-2-1-29-5">
                <text:number>e.</text:number>
                <text:p text:style-name="al">de opgelegde benoeming in een andere functie;</text:p>
              </text:list-item>
              <text:list-item text:style-override="id1-3-2-2-1-29-6">
                <text:number>f.</text:number>
                <text:p text:style-name="al">het onthouden van salarisverhoging, incidentele beloning of toekenning van vergoedingen;</text:p>
              </text:list-item>
              <text:list-item text:style-override="id1-3-2-2-1-29-7">
                <text:number>g.</text:number>
                <text:p text:style-name="al">het onthouden van promotiekansen;</text:p>
              </text:list-item>
              <text:list-item text:style-override="id1-3-2-2-1-29-8">
                <text:number>h.</text:number>
                <text:p text:style-name="al">het afwijzen van een verlofaanvraag.</text:p>
              </text:list-item>
            </text:list>
            <text:p text:style-name="tussenkopvet">Lid 3</text:p>
            <text:p text:style-name="al">De werkgever zorgt ervoor dat de melder ook niet op andere wijze bij zijn werk nadelige gevolgen ondervindt van de melding.</text:p>
            <text:p text:style-name="tussenkopvet">Lid 4</text:p>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p text:style-name="tussenkopvet">Lid 5</text:p>
            <text:p text:style-name="al">De werkgever spreekt werknemers die zich schuldig maken aan benadeling van de melder daarop aan en kan hen een waarschuwing of een disciplinaire maatregel opleggen.</text:p>
            <text:p text:style-name="tussenkopvet">Lid 6</text:p>
            <text:p text:style-name="al">De werknemer heeft recht op juridische bijstand wanneer hij als gevolg van het te goede trouw melden van een vermoeden van een misstand nadelige gevolgen ondervindt in zijn rechtspositie, tijdens en/of na het volgen van deze regeling. Deze juridische bijstand wordt gefinancierd door de gemeente Katwijk.</text:p>
            <text:p text:style-name="tussenkopvet">Artikel 15:2:0:5 Het tegengaan van benadeling van de melder</text:p>
            <text:p text:style-name="tussenkopvet">Lid 1</text:p>
            <text:p text:style-name="al">De vertrouwenspersoon bespreekt samen met de melder welke risico’s op benadeling aanwezig zijn, op welke wijze die risico’s kunnen worden verminderd en wat de werknemer kan doen als hij van mening is dat sprake is van benadeling.</text:p>
            <text:p text:style-name="tussenkopvet">Lid 2</text:p>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text:p>
            <text:p text:style-name="tussenkopvet">Lid 3</text:p>
            <text:p text:style-name="al">De gemeentesecretaris zorgt ervoor dat maatregelen die nodig zijn om benadeling tegen te gaan worden genomen.</text:p>
            <text:p text:style-name="tussenkopvet">Artikel 15:2:0:6 Bescherming van andere betrokkenen tegen benadeling</text:p>
            <text:p text:style-name="al">De werkgever zal:</text:p>
            <text:list text:style-name="id1-3-2-2-1-47">
              <text:list-item text:style-override="id1-3-2-2-1-47-1">
                <text:number>a.</text:number>
                <text:p text:style-name="al">de adviseur in dienst van de werkgever niet benadelen vanwege het fungeren als adviseur van de melder;</text:p>
              </text:list-item>
              <text:list-item text:style-override="id1-3-2-2-1-47-2">
                <text:number>b.</text:number>
                <text:p text:style-name="al">de vertrouwenspersoon niet benadelen vanwege het uitoefenen van de in deze regeling beschreven taken;</text:p>
              </text:list-item>
              <text:list-item text:style-override="id1-3-2-2-1-47-3">
                <text:number>c.</text:number>
                <text:p text:style-name="al">de onderzoekers die in dienst zijn van de werkgever niet benadelen vanwege het uitoefenen van de in deze regeling beschreven taken;</text:p>
              </text:list-item>
              <text:list-item text:style-override="id1-3-2-2-1-47-4">
                <text:number>d.</text:number>
                <text:p text:style-name="al">een werknemer die wordt gehoord door, documenten verstrekt aan of anderszins medewerking verleent aan de onderzoekers niet benadelen in verband met het te goeder trouw afleggen van een verklaring;</text:p>
              </text:list-item>
              <text:list-item text:style-override="id1-3-2-2-1-47-5">
                <text:number>e.</text:number>
                <text:p text:style-name="al">De personen genoemd in a t/m d genieten bescherming overeenkomstig het bepaalde in artikel 15:2:0:4, tweede tot en met het zesde lid, tegen benadeling van hun rechtspositie als gevolg van de hen bij deze regeling toebedeelde taken.</text:p>
              </text:list-item>
            </text:list>
            <text:p text:style-name="tussenkopvet">Artikel 15:2:0:7 Intern en extern onderzoek naar benadeling van de melder</text:p>
            <text:p text:style-name="tussenkopvet">Lid 1</text:p>
            <text:p text:style-name="al">De melder die meent dat sprake is van benadeling in verband met het doen van een melding van een vermoeden van een misstand, kan de gemeentesecretaris verzoeken om onderzoek te doen naar de wijze waarop er binnen de organisatie met hem wordt omgegaan.</text:p>
            <text:p text:style-name="tussenkopvet">Lid 2</text:p>
            <text:p text:style-name="al">Ook de personen bedoeld in artikel 6 kunnen de gemeentesecretaris verzoeken om onderzoek te doen naar de wijze waarop er binnen de organisatie met hen wordt omgegaan.</text:p>
            <text:p text:style-name="tussenkopvet">Lid 3</text:p>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p text:style-name="tussenkopvet">Artikel 15:2:0:8 Vertrouwelijke omgang met de melding en de identiteit van de melder</text:p>
            <text:p text:style-name="tussenkopvet">Lid 1</text:p>
            <text:p text:style-name="al">De werkgever zorgt ervoor dat de informatie over de melding zodanig wordt bewaard dat deze fysiek en digitaal alleen toegankelijk is voor de personen die bij de behandeling van de melding betrokken zijn.</text:p>
            <text:p text:style-name="tussenkopvet">Lid 2</text:p>
            <text:p text:style-name="al">De personen die bij de behandeling van een melding betrokken zijn maken de identiteit van de melder niet bekend zonder uitdrukkelijke schriftelijke toestemming van de melder en gaan vertrouwelijk om met de informatie over de melding.</text:p>
            <text:p text:style-name="tussenkopvet">Lid 3</text:p>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p text:style-name="tussenkopvet">Lid 4</text:p>
            <text:p text:style-name="al">De personen die bij de behandeling van een melding betrokken zijn maken de identiteit van de adviseur niet bekend zonder uitdrukkelijke schriftelijke toestemming van de melder en de adviseur.</text:p>
            <text:p text:style-name="tussenkopvet">Artikel 15:2:0:9 Vastlegging, doorsturen en ontvangstbevestiging van de interne melding</text:p>
            <text:p text:style-name="tussenkopvet">Lid 1</text:p>
            <text:p text:style-name="al">De leidinggevende of de vertrouwenspersoon die de melding ontvangt, stuurt de melding met instemming van de melder door aan de gemeentesecretaris.</text:p>
            <text:p text:style-name="tussenkopvet">Lid 2</text:p>
            <text:p text:style-name="al">Een mondelinge melding of mondelinge toelichting wordt schriftelijk vastgelegd en ter goedkeuring voorgelegd aan de melder.</text:p>
            <text:p text:style-name="tussenkopvet">Lid 3</text:p>
            <text:p text:style-name="al">De gemeentesecretaris stuurt de melder onverwijld een ontvangstbevestiging van de melding.</text:p>
            <text:p text:style-name="tussenkopvet">Lid 4</text:p>
            <text:p text:style-name="al">De ontvangstbevestiging bevat minimaal een zakelijke beschrijving van de melding, de datum waarop deze is ontvangen en een afschrift van de melding.</text:p>
            <text:p text:style-name="tussenkopvet">Artikel 15:2:0:10 Behandeling van de interne melding door de werkgever</text:p>
            <text:p text:style-name="tussenkopvet">Lid 1</text:p>
            <text:p text:style-name="al">De gemeentesecretaris stelt onverwijld een onderzoek in naar het gemelde vermoeden van een misstand, tenzij:</text:p>
            <text:list text:style-name="id1-3-2-2-1-76">
              <text:list-item text:style-override="id1-3-2-2-1-76-1">
                <text:number>a.</text:number>
                <text:p text:style-name="al">het vermoeden niet gebaseerd is op redelijke gronden of</text:p>
              </text:list-item>
              <text:list-item text:style-override="id1-3-2-2-1-76-2">
                <text:number>b.</text:number>
                <text:p text:style-name="al">op voorhand duidelijk is dat het gemelde geen betrekking heeft op een vermoeden van een misstand.</text:p>
              </text:list-item>
            </text:list>
            <text:p text:style-name="tussenkopvet">Lid 2</text:p>
            <text:p text:style-name="al">Als de gemeentesecretaris besluit geen onderzoek in te stellen, informeert hij de melder schriftelijk binnen twee weken na de interne melding. Daarbij wordt aangegeven waarom geen onderzoek wordt ingesteld.</text:p>
            <text:p text:style-name="tussenkopvet">Lid 3</text:p>
            <text:p text:style-name="al">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text:p>
            <text:p text:style-name="tussenkopvet">Lid 4</text:p>
            <text:p text:style-name="al">De gemeentesecretaris draagt het onderzoek op aan onderzoekers die onafhankelijk en onpartijdig zijn.</text:p>
            <text:p text:style-name="tussenkopvet">Lid 5</text:p>
            <text:p text:style-name="al">Als de gemeentesecretaris een externe instantie op de hoogte gesteld heeft van de interne melding, kan hij voor het onderzoek aansluiten bij het onderzoek dat deze externe instantie (mogelijk) laat verrichten.</text:p>
            <text:p text:style-name="tussenkopvet">Lid 6</text:p>
            <text:p text:style-name="al">De gemeentesecretaris informeert de melder onverwijld en schriftelijk dat een onderzoek is ingesteld en door wie het onderzoek wordt uitgevoerd.</text:p>
            <text:p text:style-name="tussenkopvet">Lid 7</text:p>
            <text:p text:style-name="al">De gemeentesecretaris informeert de personen op wie een melding betrekking heeft over de melding, tenzij het onderzoeksbelang of het handhavingsbelang daardoor kunnen worden geschaad.</text:p>
            <text:p text:style-name="tussenkopvet">Artikel 15:2:0:11 De uitvoering van het interne onderzoek</text:p>
            <text:p text:style-name="tussenkopvet">Lid 1</text:p>
            <text:p text:style-name="al">De onderzoekers stellen de melder in de gelegenheid te worden gehoord. De onderzoekers zorgen voor een verslag, en leggen dit verslag ter goedkeuring en ondertekening voor aan de melder. De melder ontvangt het vastgestelde verslag.</text:p>
            <text:p text:style-name="tussenkopvet">Lid 2</text:p>
            <text:p text:style-name="al">De onderzoekers kunnen ook anderen horen. De onderzoekers zorgen voor een verslag, en leggen dit verslag ter goedkeuring en ondertekening voor aan de persoon die gehoord is. De persoon die gehoord is ontvangt het vastgestelde verslag.</text:p>
            <text:p text:style-name="tussenkopvet">Lid 3</text:p>
            <text:p text:style-name="al">De onderzoekers kunnen binnen de organisatie van de werkgever alle documenten inzien en opvragen die zij voor het doen van het onderzoek redelijkerwijs nodig achten.</text:p>
            <text:p text:style-name="tussenkopvet">Lid 4</text:p>
            <text:p text:style-name="al">Werknemers mogen de onderzoekers alle documenten verstrekken waarvan zij het redelijkerwijs nodig achten dat de onderzoekers daar in het kader van het onderzoek kennis van nemen.</text:p>
            <text:p text:style-name="tussenkopvet">Lid 5</text:p>
            <text:p text:style-name="al">De onderzoekers stellen een concept onderzoeksrapport op en stellen de melder in de gelegenheid daar opmerkingen bij te maken, tenzij hiertegen ernstige bezwaren bestaan. De melder is tot geheimhouding van het conceptrapport verplicht.</text:p>
            <text:p text:style-name="tussenkopvet">Lid 6</text:p>
            <text:p text:style-name="al">De onderzoekers stellen vervolgens het onderzoeksrapport vast. Zij sturen de melder hiervan een afschrift, tenzij hiertegen ernstige bezwaren bestaan.</text:p>
            <text:p text:style-name="tussenkopvet">Artikel 15:2:0:12 Standpunt van de werkgever</text:p>
            <text:p text:style-name="tussenkopvet">Lid 1</text:p>
            <text:p text:style-name="al">De werkgever informeert de melder binnen acht weken na de melding schriftelijk over het standpunt met betrekking tot het gemelde vermoeden van een missstand en tot welke stappen de melding heeft geleid.</text:p>
            <text:p text:style-name="tussenkopvet">Lid 2</text:p>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p text:style-name="tussenkopvet">Lid 3</text:p>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p text:style-name="tussenkopvet">Lid 4</text:p>
            <text:p text:style-name="al">De personen op wie de melding betrekking heeft, worden op dezelfde manier geïnformeerd als de melder, tenzij het onderzoeksbelang of het handhavingsbelang daardoor kunnen worden geschaad.</text:p>
            <text:p text:style-name="tussenkopvet">Artikel 15:2:0:13 Hoor en wederhoor ten aanzien van onderzoeksrapport en standpunt werkgever</text:p>
            <text:p text:style-name="tussenkopvet">Lid 1</text:p>
            <text:p text:style-name="al">De werkgever stelt de melder in de gelegenheid op het onderzoeksrapport en het standpunt van de werkgever te reageren.</text:p>
            <text:p text:style-name="tussenkopvet">Lid 2</text:p>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p text:style-name="tussenkopvet">Lid 3</text:p>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p text:style-name="tussenkopvet">Artikel 15:2:0:14 Externe melding</text:p>
            <text:p text:style-name="tussenkopvet">Lid 1</text:p>
            <text:p text:style-name="al">Een werknemer kan een vermoeden van een misstand extern melden bij de afdeling onderzoek van het Huis voor klokkenluiders of een andere daartoe bevoegde instantie, indien hij:</text:p>
            <text:list text:style-name="id1-3-2-2-1-121">
              <text:list-item text:style-override="id1-3-2-2-1-121-1">
                <text:number>a.</text:number>
                <text:p text:style-name="al">het niet eens is met het standpunt van werkgever of van oordeel is dat het vermoeden ten onrechte terzijde is gelegd;</text:p>
              </text:list-item>
              <text:list-item text:style-override="id1-3-2-2-1-121-2">
                <text:number>b.</text:number>
                <text:p text:style-name="al">niet tijdig een standpunt heeft ontvangen over zijn interne melding.</text:p>
              </text:list-item>
            </text:list>
            <text:p text:style-name="tussenkopvet">Lid 2</text:p>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2-1-124">
              <text:list-item text:style-override="id1-3-2-2-1-124-1">
                <text:number>a.</text:number>
                <text:p text:style-name="al">acuut gevaar, waarbij een zwaarwegend en spoedeisend maatschappelijk belang onmiddellijke externe melding noodzakelijk maakt;</text:p>
              </text:list-item>
              <text:list-item text:style-override="id1-3-2-2-1-124-2">
                <text:number>b.</text:number>
                <text:p text:style-name="al">een vermoeden dat de werkgever bij de vermoede misstand betrokken is;</text:p>
              </text:list-item>
              <text:list-item text:style-override="id1-3-2-2-1-124-3">
                <text:number>c.</text:number>
                <text:p text:style-name="al">een situatie waarin de melder in redelijkheid kan vrezen voor tegenmaatregelen in verband met het doen van een interne melding;</text:p>
              </text:list-item>
              <text:list-item text:style-override="id1-3-2-2-1-124-4">
                <text:number>d.</text:number>
                <text:p text:style-name="al">een duidelijk aanwijsbare dreiging van verduistering of vernietiging van bewijsmateriaal;</text:p>
              </text:list-item>
              <text:list-item text:style-override="id1-3-2-2-1-124-5">
                <text:number>e.</text:number>
                <text:p text:style-name="al">een eerdere melding overeenkomstig de procedure van dezelfde misstand of onregelmatigheid, die de misstand niet heeft weggenomen;</text:p>
              </text:list-item>
              <text:list-item text:style-override="id1-3-2-2-1-124-6">
                <text:number>f.</text:number>
                <text:p text:style-name="al">een plicht tot directe externe melding.</text:p>
              </text:list-item>
            </text:list>
            <text:p text:style-name="tussenkopvet">Lid 3</text:p>
            <text:p text:style-name="al">In <text:a xlink:href="http://wetten.overheid.nl/jci1.3:c:BWBR0037852&amp;hoofdstuk=2&amp;paragraaf=4&amp;z=2016-07-01&amp;g=2016-07-01" xlink:type="simple">paragraaf 4 van de Wet voor Huis voor Klokkenluiders</text:a> is de onderzoeksprocedure neergelegd voor het onderzoeken van een vermoeden van een misstand door de afdeling onderzoek.</text:p>
            <text:p text:style-name="tussenkopvet">Artikel 15:2:0:15 Rapportage en evaluatie</text:p>
            <text:p text:style-name="tussenkopvet">Lid 1</text:p>
            <text:p text:style-name="al">De gemeentesecretaris stelt jaarlijks een rapportage op over de uitvoering van deze regeling. Deze rapportage bevat in ieder geval:</text:p>
            <text:list text:style-name="id1-3-2-2-1-130">
              <text:list-item text:style-override="id1-3-2-2-1-130-1">
                <text:number>a.</text:number>
                <text:p text:style-name="al">informatie over het aantal meldingen en een indicatie van de aard van de meldingen, de uitkomsten van de onderzoeken en de standpunten van de werkgever;</text:p>
              </text:list-item>
              <text:list-item text:style-override="id1-3-2-2-1-130-2">
                <text:number>b.</text:number>
                <text:p text:style-name="al">algemene informatie over eventuele ervaringen met het tegengaan van benadeling van de melder;</text:p>
              </text:list-item>
              <text:list-item text:style-override="id1-3-2-2-1-130-3">
                <text:number>c.</text:number>
                <text:p text:style-name="al">informatie over het aantal verzoeken om onderzoek naar benadeling in verband met het doen van een melding van een vermoeden van een misstanden een indicatie van de uitkomsten van de onderzoeken en de standpunten van de werkgever.</text:p>
              </text:list-item>
            </text:list>
            <text:p text:style-name="tussenkopvet">Lid 2</text:p>
            <text:p text:style-name="al">De gemeentesecretaris stuurt de rapportage ter bespreking aan de ondernemingsraad.</text:p>
            <text:p text:style-name="tussenkopvet">Artikel 15:2:0:16 Intrekking regeling en inwerkingtreding regeling</text:p>
            <text:p text:style-name="tussenkopvet">Lid 1</text:p>
            <text:p text:style-name="al">De regeling melden vermoeden misstand (klokkenluiders) van de gemeente Katwijk wordt ingetrokken.</text:p>
            <text:p text:style-name="tussenkopvet">Lid 2</text:p>
            <text:p text:style-name="al">Deze regeling treedt in werking op de dag na de op de voorgeschreven wijze van publicatie en werkt terug tot en met 1 juli 201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4365</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65</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65</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nieuwing klokkenluidersrege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365</meta:user-defined>
    <meta:user-defined meta:name="OVERHEIDop.GmbID/DC.identifier">gmb-2017-84365</meta:user-defined>
    <meta:user-defined meta:name="OVERHEID.TaxonomieBeleidsagenda/OVERHEID.category">Bestuur | Organisatie en beleid</meta:user-defined>
    <meta:user-defined meta:name="OVERHEID.Gemeente/DC.spatial">Katwijk</meta:user-defined>
    <meta:user-defined meta:name="DC.source">N.v.t.;</meta:user-defined>
    <meta:user-defined meta:name="OVERHEIDop.referentienummer">781042</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7-05-20</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408973_16</meta:user-defined>
    <meta:user-defined meta:name="OVERHEIDop.versieInformatie"/>
  </office:meta>
</office:document-meta>
</file>