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4 juni 2017 Nieuwveen, Dorpsstraat - Dorps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toestemming is verleend voor het schenken van zwakalcoholhoudende drank tijdens het evenement Dorpsstraatfeest op 24 juni 2017 - verzonden 16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36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4 juni 2017 Nieuwveen, Dorpsstraat - Dorps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61</meta:user-defined>
    <meta:user-defined meta:name="OVERHEIDop.GmbID/DC.identifier">gmb-2017-843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schenken alcohol|exb-2017-20543</meta:user-defined>
    <meta:user-defined meta:name="OVERHEID.EPSG28992/DC.spatial">111994 468065</meta:user-defined>
    <meta:user-defined meta:name="OVERHEIDop.versieInformatie"/>
  </office:meta>
</office:document-meta>
</file>