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loterij door de Geuzenswing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e Geuzenswingers, vergunning voor het houden van een loterij in de gemeente Oldambt van 18 januari 2017 t/m 16 maart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43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3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loterij door de Geuzenswin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36</meta:user-defined>
    <meta:user-defined meta:name="OVERHEIDop.GmbID/DC.identifier">gmb-2017-843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