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woningen toevoegen, Apollolaan 42,44,46,48,50,96,98,100,102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woningen toevoegen, Apollolaan 42,44,46,48,50,96,98,100,102 6411 Bc Heerlen (datum </text:span>
            <text:span text:style-name="nadrukvet">aanvraag </text:span>
            <text:span text:style-name="nadrukvet">20-04-2017</text:span>
            <text:span text:style-name="nadrukvet">, dossiernummer 241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35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5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woningen toevoegen, Apollolaan 42,44,46,48,50,96,98,100,102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56</meta:user-defined>
    <meta:user-defined meta:name="OVERHEIDop.GmbID/DC.identifier">gmb-2017-84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E</meta:user-defined>
    <meta:user-defined meta:name="OVERHEIDop.woonplaats">Heerlen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71 321943</meta:user-defined>
    <meta:user-defined meta:name="OVERHEIDop.versieInformatie"/>
  </office:meta>
</office:document-meta>
</file>