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Vijzelstraat 6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5 mei 2017 een sloopmelding verleend voor Vijzelstraat 61 te Enkhuizen, verwijderen asbesthoudende materialen.</text:p>
            <text:p text:style-name="common-al"/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8435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35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35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Vijzelstraat 6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4353</meta:user-defined>
    <meta:user-defined meta:name="OVERHEIDop.GmbID/DC.identifier">gmb-2017-843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NJ 61</meta:user-defined>
    <meta:user-defined meta:name="OVERHEIDop.woonplaats">Enkhuizen</meta:user-defined>
    <meta:user-defined meta:name="OVERHEIDop.straatnaam">Vijzel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368 524125</meta:user-defined>
    <meta:user-defined meta:name="OVERHEIDop.versieInformatie"/>
  </office:meta>
</office:document-meta>
</file>