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an Bleiswijkstraat 7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ptimaliseren van de woning op het perceel vna Bleiswijkstraat 70 te Enkhuizen. De vergunning is verzonden op 15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Bleiswijkstraat 7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51</meta:user-defined>
    <meta:user-defined meta:name="OVERHEIDop.GmbID/DC.identifier">gmb-2017-8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70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9 524081</meta:user-defined>
    <meta:user-defined meta:name="OVERHEIDop.versieInformatie"/>
  </office:meta>
</office:document-meta>
</file>