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Jutphasestraatweg 1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6 mei 2017</text:span>
          </text:p>
            <text:p text:style-name="common-al">Jutphasestraatweg 14, 3434BM Nieuwegein</text:p>
            <text:p text:style-name="common-al">
            <text:span text:style-name="nadrukcur">Omschrijving: </text:span>de huidige garage ombouwen naar keuken/zadeldak op huidige garage plaatsen/een aanbouw voor de huidige garage plaatsen waarin een nieuwe badkamer/schuur komt</text:p>
            <text:p text:style-name="common-al">
            <text:span text:style-name="nadrukcur">Kenmerk: </text:span>628956</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4350</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50</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50</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Jutphasestraatweg 14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350</meta:user-defined>
    <meta:user-defined meta:name="OVERHEIDop.GmbID/DC.identifier">gmb-2017-843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BM 14</meta:user-defined>
    <meta:user-defined meta:name="OVERHEIDop.woonplaats">Nieuwegein</meta:user-defined>
    <meta:user-defined meta:name="OVERHEIDop.straatnaam">Jutphasestraat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106 447284</meta:user-defined>
    <meta:user-defined meta:name="OVERHEIDop.versieInformatie"/>
  </office:meta>
</office:document-meta>
</file>