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olfijn 5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mei 2016 een aanvraag omgevingsvergunning ontvangen voor De Dolfijn 50 te Enkhuizen, realiseren nieuwe opslaghal met 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3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lfijn 5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43</meta:user-defined>
    <meta:user-defined meta:name="OVERHEIDop.GmbID/DC.identifier">gmb-2017-8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47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97 522742</meta:user-defined>
    <meta:user-defined meta:name="OVERHEIDop.versieInformatie"/>
  </office:meta>
</office:document-meta>
</file>