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anstellingsbesluit voor inzet van verkeersregelaar, 20 mei 2017 Nieuwkoop - jeugd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aanstellen van een verkeersregelaar op 20 mei 2017 - verzonden 16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3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anstellingsbesluit voor inzet van verkeersregelaar, 20 mei 2017 Nieuwkoop - jeugd triath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40</meta:user-defined>
    <meta:user-defined meta:name="OVERHEIDop.GmbID/DC.identifier">gmb-2017-84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stellingsbesluit|exb-2017-20541</meta:user-defined>
    <meta:user-defined meta:name="OVERHEID.EPSG28992/DC.spatial">112089 467086</meta:user-defined>
    <meta:user-defined meta:name="OVERHEIDop.versieInformatie"/>
  </office:meta>
</office:document-meta>
</file>