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Melding maken uitweg - 18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.H.P.J.M. van Kessel, Kerkstraat 36, 5476 KC Vorstenbosch heeft in overeenstemming met artikel 2:12, lid 1 onder a, van de APV Bernheze 2014 een melding gedaan van het maken van een 2e uitweg naar Kerkstraat 36. De melding is op 11 januari 2017 geaccepteerd. Verzenddatum: 11 januari 2017.</text:p>
            <text:p text:style-name="common-al"/>
            <text:p text:style-name="common-al">
            <text:span text:style-name="nadrukvet">Inzien: </text:span>U kunt de stukken gedurende zes weken op afspraak tijdens openingstijden inzien in het gemeentehuis in Heesch.</text:p>
            <text:p text:style-name="common-al"/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8 januari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843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Melding maken uitweg - 18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434</meta:user-defined>
    <meta:user-defined meta:name="OVERHEIDop.GmbID/DC.identifier">gmb-2017-84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Z 37</meta:user-defined>
    <meta:user-defined meta:name="OVERHEIDop.woonplaats">Vorstenbosch</meta:user-defined>
    <meta:user-defined meta:name="OVERHEIDop.straatnaam">De Hellin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447 407017</meta:user-defined>
    <meta:user-defined meta:name="OVERHEIDop.versieInformatie"/>
  </office:meta>
</office:document-meta>
</file>