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svrij projec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Hoogezand-Sappemeer heeft besloten om de volgende aanvraag voor omgevingsvergunning op grond van artikel 3 van bijlage II van het Besluit omgevingsrecht (Bor) in samenhang gezien met het bestemmingsplan "Buitengebied", omgevingsvergunningsvrij te verklaren. Het besluit is op de hieronder vermelde datum verzonden aan de aanvrager:</text:p>
            <text:p text:style-name="common-al">-Oudeweg 11, 9608 PJ in Westerbroek, het deels slopen en vernieuwen van schuren, verzonden op: 4 mei 2017.</text:p>
            <text:p text:style-name="tussenkopcur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rmeester en wethouders van gemeente Hoogezand-Sappeme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tussenkopcur">
            <text:span text:style-name="nadrukvet">Informatie</text:span>
          </text:p>
            <text:p text:style-name="last-al">Voor nadere informatie kan contact opgenomen worden met gemeente Hoogezand-Sappemeer, Gorecht-Oost 157, 9603AE Hoogezand, 0598-3737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zand-Sappemeer</text:p>
            </table:table-cell>
            <table:table-cell office:value-type="string" table:style-name="header.C">
              <text:p text:style-name="headerright"><text:span text:style-name="nr">Nr. 84327</text:span><text:line-break/><text:date style:data-style-name="dag" text:fixed="true" text:date-value="2017-05-19"/><text:line-break/><text:date style:data-style-name="jaar" text:fixed="true" text:date-value="2017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327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327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mgevingsvergunningsvrij projec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9</meta:user-defined>
    <meta:user-defined meta:name="OVERHEIDop.publicationIssue">84327</meta:user-defined>
    <meta:user-defined meta:name="OVERHEIDop.GmbID/DC.identifier">gmb-2017-8432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gezand-Sappemeer</meta:user-defined>
    <meta:user-defined meta:name="OVERHEID.PostcodeHuisnummer/OVERHEIDop.postcodeHuisnummer">9608PJ 11</meta:user-defined>
    <meta:user-defined meta:name="OVERHEIDop.woonplaats">Westerbroek</meta:user-defined>
    <meta:user-defined meta:name="OVERHEIDop.straatnaam">Oudeweg</meta:user-defined>
    <meta:user-defined meta:name="OVERHEIDgvop.Informatietype/DC.type">Beschikkingen | afhandeling</meta:user-defined>
    <meta:user-defined meta:name="OVERHEID.Gemeente/OVERHEID.authority">Hoogezand-Sappemeer</meta:user-defined>
    <meta:user-defined meta:name="OVERHEID.Gemeente/DCTERMS.publisher">Hoogezand-Sappemeer</meta:user-defined>
    <meta:user-defined meta:name="OVERHEID.EPSG28992/DC.spatial">241110 579379</meta:user-defined>
    <meta:user-defined meta:name="OVERHEIDop.versieInformatie"/>
  </office:meta>
</office:document-meta>
</file>