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Vinkenstraat 24, 2017-01434, bouwen dakopbouw op bestaande woonhuis, ontheffing handelen in strijd met regels ruimtelijke ordening,  verzonden 15 me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4325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2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2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Vinkenstraat 24, 2017-01434, bouwen dakopbouw op bestaande woonhuis, ontheffing handelen in strijd met regels ruimtelijke ordening,  verzonden 15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325</meta:user-defined>
    <meta:user-defined meta:name="OVERHEIDop.GmbID/DC.identifier">gmb-2017-84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5VV 24</meta:user-defined>
    <meta:user-defined meta:name="OVERHEIDop.woonplaats">Haarlem</meta:user-defined>
    <meta:user-defined meta:name="OVERHEIDop.straatnaam">Vinke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022 492011</meta:user-defined>
    <meta:user-defined meta:name="OVERHEIDop.versieInformatie"/>
  </office:meta>
</office:document-meta>
</file>