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ouwen van de woonkamer op de eerste verdieping tot balkonrand, Beneluxlaan 2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bouwen van de woonkamer op de eerste verdieping tot balkonrand, Beneluxlaan 28, 6414 GW te Heerlen (datum </text:span>
            <text:span text:style-name="nadrukvet">aanvraag </text:span>
            <text:span text:style-name="nadrukvet">21-04-2017</text:span>
            <text:span text:style-name="nadrukvet">, dossiernummer 242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4324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2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2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bouwen van de woonkamer op de eerste verdieping tot balkonrand, Beneluxlaan 2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324</meta:user-defined>
    <meta:user-defined meta:name="OVERHEIDop.GmbID/DC.identifier">gmb-2017-84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GW 28</meta:user-defined>
    <meta:user-defined meta:name="OVERHEIDop.woonplaats">Heerlen</meta:user-defined>
    <meta:user-defined meta:name="OVERHEIDop.straatnaam">Benelux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37 325807</meta:user-defined>
    <meta:user-defined meta:name="OVERHEIDop.versieInformatie"/>
  </office:meta>
</office:document-meta>
</file>