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Nieuwe Kerksplein 3 RD, 2017-01915, bouwen dakterras, ontheffing handelen in strijd met regels ruimtelijke ordening,  verzonden 12 me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4321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2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2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Nieuwe Kerksplein 3 RD, 2017-01915, bouwen dakterras, ontheffing handelen in strijd met regels ruimtelijke ordening,  verzonden 12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321</meta:user-defined>
    <meta:user-defined meta:name="OVERHEIDop.GmbID/DC.identifier">gmb-2017-84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ZS 3 rd</meta:user-defined>
    <meta:user-defined meta:name="OVERHEIDop.woonplaats">Haarlem</meta:user-defined>
    <meta:user-defined meta:name="OVERHEIDop.straatnaam">Nieuwe Kerks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426 488034</meta:user-defined>
    <meta:user-defined meta:name="OVERHEIDop.versieInformatie"/>
  </office:meta>
</office:document-meta>
</file>