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oerdonksedijk 44-46 te Boer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mschakelen van een varkenshouderij naar een geitenhouderij</text:p>
            <text:p text:style-name="common-al">Globale Locatie: Boerdonksedijk 44-46 te Boerdonk</text:p>
            <text:p text:style-name="common-al">Zaaknummer: BV20160200/89/418</text:p>
            <text:p text:style-name="common-al"/>
            <text:p text:style-name="common-al"> De beschikking is reeds verzonden aan de aanvrager op 19-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32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2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2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Boerdonksedijk 44-46 te Boerdo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320</meta:user-defined>
    <meta:user-defined meta:name="OVERHEIDop.GmbID/DC.identifier">gmb-2017-8432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P 44</meta:user-defined>
    <meta:user-defined meta:name="OVERHEIDop.woonplaats">Erp</meta:user-defined>
    <meta:user-defined meta:name="OVERHEIDop.straatnaam">Boerdonksedij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951 397410</meta:user-defined>
    <meta:user-defined meta:name="OVERHEIDop.versieInformatie"/>
  </office:meta>
</office:document-meta>
</file>