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leverlaan 7B, 2017-02085, aanpassen hellingbaan Mausoleum, activiteit monument, ontheffing handelen in strijd met regels ruimtelijke ordening,  verzonden 16 me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4318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1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1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leverlaan 7B, 2017-02085, aanpassen hellingbaan Mausoleum, activiteit monument, ontheffing handelen in strijd met regels ruimtelijke ordening,  verzonden 16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318</meta:user-defined>
    <meta:user-defined meta:name="OVERHEIDop.GmbID/DC.identifier">gmb-2017-84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JC 7b</meta:user-defined>
    <meta:user-defined meta:name="OVERHEIDop.woonplaats">Haarlem</meta:user-defined>
    <meta:user-defined meta:name="OVERHEIDop.straatnaam">Klever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067 489917</meta:user-defined>
    <meta:user-defined meta:name="OVERHEIDop.versieInformatie"/>
  </office:meta>
</office:document-meta>
</file>