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Tuinfluiter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7 heeft de gemeente een melding ontvangen voor een melding evenement voor viering verjaardag en trouwdag op 24-06-2017 Tuinfluiter te Krimpen aan de Lek op locatie Tuinfluiter te Krimpen aan de Lek . De melding is geregistreerd onder zaaknummer SXO-20171452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4317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1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1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Tuinfluiter te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317</meta:user-defined>
    <meta:user-defined meta:name="OVERHEIDop.GmbID/DC.identifier">gmb-2017-84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068.94 434882.95</meta:user-defined>
    <meta:user-defined meta:name="OVERHEIDop.versieInformatie"/>
  </office:meta>
</office:document-meta>
</file>