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pedicuresalon en het veranderen van de garagepoort, Julianastraat 4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pedicuresalon en het veranderen van de garagepoort, Julianastraat 47, 6433 GB te Hoensbroek (datum </text:span>
            <text:span text:style-name="nadrukvet">aanvraag </text:span>
            <text:span text:style-name="nadrukvet">08-05-2017</text:span>
            <text:span text:style-name="nadrukvet">, dossiernummer 256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31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1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1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pedicuresalon en het veranderen van de garagepoort, Julianastraat 4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16</meta:user-defined>
    <meta:user-defined meta:name="OVERHEIDop.GmbID/DC.identifier">gmb-2017-84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GB 47</meta:user-defined>
    <meta:user-defined meta:name="OVERHEIDop.woonplaats">Hoensbroek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008 324701</meta:user-defined>
    <meta:user-defined meta:name="OVERHEIDop.versieInformatie"/>
  </office:meta>
</office:document-meta>
</file>