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ogerwoerdstraat 44, 2017-01123, bouwen dakopbouw, ontheffing handelen in strijd met regels ruimtelijke ordening,  verzonden 16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431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1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1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ogerwoerdstraat 44, 2017-01123, bouwen dakopbouw, ontheffing handelen in strijd met regels ruimtelijke ordening,  verzonden 16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15</meta:user-defined>
    <meta:user-defined meta:name="OVERHEIDop.GmbID/DC.identifier">gmb-2017-84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VD 44</meta:user-defined>
    <meta:user-defined meta:name="OVERHEIDop.woonplaats">Haarlem</meta:user-defined>
    <meta:user-defined meta:name="OVERHEIDop.straatnaam">Hogerwoerd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93 490319</meta:user-defined>
    <meta:user-defined meta:name="OVERHEIDop.versieInformatie"/>
  </office:meta>
</office:document-meta>
</file>