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poort aan de nieuwe schutting aanpassen en verplaatsen, Kastanjelaan 3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poort aan de nieuwe schutting aanpassen en verplaatsen, Kastanjelaan 34, 6431 GL te Hoensbroek (datum </text:span>
            <text:span text:style-name="nadrukvet">aanvraag </text:span>
            <text:span text:style-name="nadrukvet">19-04-2017</text:span>
            <text:span text:style-name="nadrukvet">, dossiernummer 23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31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1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poort aan de nieuwe schutting aanpassen en verplaatsen, Kastanjelaan 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10</meta:user-defined>
    <meta:user-defined meta:name="OVERHEIDop.GmbID/DC.identifier">gmb-2017-84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L 34</meta:user-defined>
    <meta:user-defined meta:name="OVERHEIDop.woonplaats">Hoensbroek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7 326697</meta:user-defined>
    <meta:user-defined meta:name="OVERHEIDop.versieInformatie"/>
  </office:meta>
</office:document-meta>
</file>