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 van de voormalige boerderij tot drie plattelandsappartementen, Sint Sebastiaanskapelstraat 2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int Sebastiaanskapelstraat 24, Weert, verbouw van de voormalige boerderij tot drie plattelandsappartementen, 23 decem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8431</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31</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31</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 van de voormalige boerderij tot drie plattelandsappartementen, Sint Sebastiaanskapelstraat 24,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431</meta:user-defined>
    <meta:user-defined meta:name="OVERHEIDop.GmbID/DC.identifier">gmb-2017-84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NT 24</meta:user-defined>
    <meta:user-defined meta:name="OVERHEIDop.woonplaats">Weert</meta:user-defined>
    <meta:user-defined meta:name="OVERHEIDop.straatnaam">Sint Sebastiaanskapel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325 365651</meta:user-defined>
    <meta:user-defined meta:name="OVERHEIDop.versieInformatie"/>
  </office:meta>
</office:document-meta>
</file>