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rote Houtstraat 138, 2016-09052, plaatsen dakopbouw met dakterras en uitvoeren  diverse bouwwerkzaamheden, ontheffing handelen in strijd met regels ruimtelijke ordening,  verzonden 15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4309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09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09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Grote Houtstraat 138, 2016-09052, plaatsen dakopbouw met dakterras en uitvoeren  diverse bouwwerkzaamheden, ontheffing handelen in strijd met regels ruimtelijke ordening,  verzonden 15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309</meta:user-defined>
    <meta:user-defined meta:name="OVERHEIDop.GmbID/DC.identifier">gmb-2017-843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SV</meta:user-defined>
    <meta:user-defined meta:name="OVERHEIDop.woonplaats">Haarlem</meta:user-defined>
    <meta:user-defined meta:name="OVERHEIDop.straatnaam">Grote Hout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556 488014</meta:user-defined>
    <meta:user-defined meta:name="OVERHEIDop.versieInformatie"/>
  </office:meta>
</office:document-meta>
</file>