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Anegang 21, 2017-01975, realiseren dakopbouw, uitbreiden pand achterzijde 2e verdieping, ontheffing handelen in strijd met regels ruimtelijke ordening,  verzonden 15 me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4307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07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07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Anegang 21, 2017-01975, realiseren dakopbouw, uitbreiden pand achterzijde 2e verdieping, ontheffing handelen in strijd met regels ruimtelijke ordening,  verzonden 15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307</meta:user-defined>
    <meta:user-defined meta:name="OVERHEIDop.GmbID/DC.identifier">gmb-2017-84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HR 21</meta:user-defined>
    <meta:user-defined meta:name="OVERHEIDop.woonplaats">Haarlem</meta:user-defined>
    <meta:user-defined meta:name="OVERHEIDop.straatnaam">Anegan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57 488285</meta:user-defined>
    <meta:user-defined meta:name="OVERHEIDop.versieInformatie"/>
  </office:meta>
</office:document-meta>
</file>