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 inclusief muzikale omlijsting  op 20 mei 2017, Wimbledonpark 161 , Amstelveen - Zaaknummer Z-2017/02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7</text:span>
          </text:p>
            <text:p text:style-name="common-al">Competitiefeest inclusief muzikale omlijsting  op 2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30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mpetitiefeest inclusief muzikale omlijsting  op 20 mei 2017, Wimbledonpark 161 , Amstelveen - Zaaknummer Z-2017/025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06</meta:user-defined>
    <meta:user-defined meta:name="OVERHEIDop.GmbID/DC.identifier">gmb-2017-84306</meta:user-defined>
    <meta:user-defined meta:name="OVERHEID.TaxonomieBeleidsagenda/OVERHEID.category">Ruimte en infrastructuur | Organisatie en beleid</meta:user-defined>
    <meta:user-defined meta:name="OVERHEIDop.referentienummer">Z-2017/025704</meta:user-defined>
    <meta:user-defined meta:name="DCTERMS.abstract">Competitiefeest inclusief muzikale omlijsting  op 2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