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79095 - Binnenvaart 14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Binnenvaart 14 te Beuningen Gld</text:p>
            <text:p text:style-name="common-al">Omschrijving : uitbreiden op de 1e verdieping van de woning</text:p>
            <text:p text:style-name="common-al">Datum ontvangst : 16 mei 2017</text:p>
            <text:p text:style-name="common-al">Zaaknummer ODRN : W.Z17.103896.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430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0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0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79095 - Binnenvaart 14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305</meta:user-defined>
    <meta:user-defined meta:name="OVERHEIDop.GmbID/DC.identifier">gmb-2017-843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V 14</meta:user-defined>
    <meta:user-defined meta:name="OVERHEIDop.woonplaats">Beuningen Gld</meta:user-defined>
    <meta:user-defined meta:name="OVERHEIDop.straatnaam">Binnenvaar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28 429202</meta:user-defined>
    <meta:user-defined meta:name="OVERHEIDop.versieInformatie"/>
  </office:meta>
</office:document-meta>
</file>