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 Zijlvest 11 A, 2017-02065, verbouwing appartement, activiteit monument, verzonden 16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0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0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0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 Zijlvest 11 A, 2017-02065, verbouwing appartement, activiteit monument, verzonden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302</meta:user-defined>
    <meta:user-defined meta:name="OVERHEIDop.GmbID/DC.identifier">gmb-2017-84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VA 11a</meta:user-defined>
    <meta:user-defined meta:name="OVERHEIDop.woonplaats">Haarlem</meta:user-defined>
    <meta:user-defined meta:name="OVERHEIDop.straatnaam">Oude Zijl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2 488398</meta:user-defined>
    <meta:user-defined meta:name="OVERHEIDop.versieInformatie"/>
  </office:meta>
</office:document-meta>
</file>