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Veenderij 2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heeft de gemeente een melding klein evenement ontvangen van Tennisvereniging Stolwijk voor een jubileumlunch met muziek en toernooi op 3 september 2017 op locatie Sportlaan 38a in Stolwijk . De melding is geregistreerd onder zaaknummer SXO-2017143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30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Veenderij 21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01</meta:user-defined>
    <meta:user-defined meta:name="OVERHEIDop.GmbID/DC.identifier">gmb-2017-84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B 2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64.03 442725.76</meta:user-defined>
    <meta:user-defined meta:name="OVERHEIDop.versieInformatie"/>
  </office:meta>
</office:document-meta>
</file>