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4 januari t/m 5 febr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10 reclame-driehoeksborden  in de plaats Winschoten, 8 reclame-driehoeksborden in de voormalige gemeente Scheemda en 7 reclame-driehoeksborden in de voormalige gemeente Reiderland van 24 januari 2017 t/m 5 februar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43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4 januari t/m 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30</meta:user-defined>
    <meta:user-defined meta:name="OVERHEIDop.GmbID/DC.identifier">gmb-2017-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