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fwijken van de bestemming, Hoogstraat 21 +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21 + 23 Oisterwijk</text:span>, het afwijken van de bestemming. Dossiernummer 2016-0775, verzonden aan aanvrager op 22-12-2016 (Activiteit; Strijdig gebruik bestemmingspl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4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fwijken van de bestemming, Hoogstraat 21 + 2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43</meta:user-defined>
    <meta:user-defined meta:name="OVERHEIDop.GmbID/DC.identifier">gmb-201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R 21</meta:user-defined>
    <meta:user-defined meta:name="OVERHEIDop.woonplaats">Oisterwijk</meta:user-defined>
    <meta:user-defined meta:name="OVERHEIDop.straatnaam">Hoo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39 399068</meta:user-defined>
    <meta:user-defined meta:name="OVERHEIDop.versieInformatie"/>
  </office:meta>
</office:document-meta>
</file>