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itsma Mulierstraat 22, 2017-02299, bouwen uitbreiding achterzijde woning, ontheffing handelen in strijd met regels ruimtelijke ordening, verzonden 15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297</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97</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97</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aitsma Mulierstraat 22, 2017-02299, bouwen uitbreiding achterzijde woning, ontheffing handelen in strijd met regels ruimtelijke ordening, verzonden 15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297</meta:user-defined>
    <meta:user-defined meta:name="OVERHEIDop.GmbID/DC.identifier">gmb-2017-842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VD 22</meta:user-defined>
    <meta:user-defined meta:name="OVERHEIDop.woonplaats">Haarlem</meta:user-defined>
    <meta:user-defined meta:name="OVERHEIDop.straatnaam">Haitsma Muli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10 490811</meta:user-defined>
    <meta:user-defined meta:name="OVERHEIDop.versieInformatie"/>
  </office:meta>
</office:document-meta>
</file>