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familie toernooi met afsluitende barbecue op 2 en 3 juni 2016, Sportlaan 33, Amstelveen - Zaaknummer Z-2017/025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mei 2017</text:span>
          </text:p>
            <text:p text:style-name="common-al">familie toernooi met afsluitende barbecue op 2 en 3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29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9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9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familie toernooi met afsluitende barbecue op 2 en 3 juni 2016, Sportlaan 33, Amstelveen - Zaaknummer Z-2017/0257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294</meta:user-defined>
    <meta:user-defined meta:name="OVERHEIDop.GmbID/DC.identifier">gmb-2017-84294</meta:user-defined>
    <meta:user-defined meta:name="OVERHEID.TaxonomieBeleidsagenda/OVERHEID.category">Ruimte en infrastructuur | Organisatie en beleid</meta:user-defined>
    <meta:user-defined meta:name="OVERHEIDop.referentienummer">Z-2017/025700</meta:user-defined>
    <meta:user-defined meta:name="DCTERMS.abstract">familie toernooi met afsluitende barbecue op 2 en 3 juni 201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35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5 478121</meta:user-defined>
    <meta:user-defined meta:name="OVERHEIDop.versieInformatie"/>
  </office:meta>
</office:document-meta>
</file>